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29D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juni 2022 is een melding ingediend voor het saneren van een asbest dak van de kantine, het plaatsen en isoleren van een nieuw dak op de kantine, het plaatsen van zonnepanelen op de kleedkamers en het overdekken van het bestaande terras binnen de voetbalaccommodatie aan de Halseweg 29D in Zelhem. De melding is geregistreerd onder kenmerk 1876106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alseweg 29D in Zelhem, het veranderen van een inrichting</meta:user-defined>
    <meta:user-defined meta:name="DCTERMS.W3CDTF/DCTERMS.available">2022-07-12</meta:user-defined>
    <meta:user-defined meta:name="DCTERMS.W3CDTF/OVERHEIDop.jaargang">2022</meta:user-defined>
    <meta:user-defined meta:name="OVERHEIDop.externeBijlage">Publiceerbare melding|exb-2022-39144</meta:user-defined>
    <meta:user-defined meta:name="OVERHEIDop.publicationIssue">314714</meta:user-defined>
    <meta:user-defined meta:name="OVERHEIDop.GmbID/DC.identifier">gmb-2022-314714</meta:user-defined>
    <meta:user-defined meta:name="OVERHEIDop.versieInformatie"/>
  </office:meta>
</office:document-meta>
</file>