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leende vergunning (O-20-0297) voor het brandveilig gebruiken van een gedeelte van het hotel voor recreatief verhuur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verleende vergunning (O-20-0297) voor het brandveilig gebruiken van een gedeelte van het hotel voor recreatief verhuur</text:p>
            <text:p text:style-name="common-al">
            <text:span text:style-name="nadrukvet">Locatie:</text:span> Korfwaterweg 1, 1755 LB in Petten</text:p>
            <text:p text:style-name="common-al">
            <text:span text:style-name="nadrukvet">Zaaknummer: </text:span>O-22-0380</text:p>
            <text:p text:style-name="last-al">
            <text:span text:style-name="nadrukvet">Ontvangstdatum:</text:span>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7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lengen van de verleende vergunning (O-20-0297) voor het brandveilig gebruiken van een gedeelte van het hotel voor recreatief verhuur op de locatie Korfwaterweg 1, 1755 LB in Pet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13</meta:user-defined>
    <meta:user-defined meta:name="OVERHEIDop.GmbID/DC.identifier">gmb-2022-314713</meta:user-defined>
    <meta:user-defined meta:name="OVERHEIDop.versieInformatie"/>
  </office:meta>
</office:document-meta>
</file>