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eethovenstraat 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Yuan's HotPot Valley - Beethovenstraat 633 - 1083HK AMSTERDAM</text:p>
            <text:p text:style-name="common-al">Ontvangen op: 12-05-2022</text:p>
            <text:p text:style-name="common-al">Kenmerk gemeente: Z/22/204104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66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66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66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1045</meta:user-defined>
    <meta:user-defined meta:name="DCTERMS.abstract">Aanvraag voor een alcoholwetvergunning op adres Beethovenstraat 633</meta:user-defined>
    <dc:language>nl</dc:language>
    <meta:user-defined meta:name="OVERHEIDop.locatietype/OVERHEIDop.gebiedsmarkering">Punt</meta:user-defined>
    <meta:user-defined meta:name="DC.title">Aanvraag alcoholwetvergunning Beethovenstraat 633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663</meta:user-defined>
    <meta:user-defined meta:name="OVERHEIDop.GmbID/DC.identifier">gmb-2022-314663</meta:user-defined>
    <meta:user-defined meta:name="OVERHEIDop.versieInformatie"/>
  </office:meta>
</office:document-meta>
</file>