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Keizersgracht 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 stremmen Keizersgracht 550 en Keizersgracht 492 C op 8-7-2022, Locatie: Nieuwe Keizersgracht 550</text:p>
            <text:p text:style-name="common-al">Looptijd :-- t/m 08-07-2022</text:p>
            <text:p text:style-name="common-al">Verzonden naar aanvrager op: 07-07-2022</text:p>
            <text:p text:style-name="common-al">Kenmerk gemeente: Z/22/2055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556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63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63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63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5638</meta:user-defined>
    <meta:user-defined meta:name="DCTERMS.abstract">TVM stremmen Keizersgracht 550 en Keizersgracht 492 C op 8-7-2022, Nieuwe Keizersgracht 550</meta:user-defined>
    <dc:language>nl</dc:language>
    <meta:user-defined meta:name="OVERHEIDop.locatietype/OVERHEIDop.gebiedsmarkering">Punt</meta:user-defined>
    <meta:user-defined meta:name="DC.title">Besluit apv vergunning Verleend Nieuwe Keizersgracht 550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637</meta:user-defined>
    <meta:user-defined meta:name="OVERHEIDop.GmbID/DC.identifier">gmb-2022-314637</meta:user-defined>
    <meta:user-defined meta:name="OVERHEIDop.versieInformatie"/>
  </office:meta>
</office:document-meta>
</file>