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evelinge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Grevelingenstraat 20-22, 14-7-2022, Locatie: Grevelingenstraat 20-H</text:p>
            <text:p text:style-name="common-al">Looptijd :-- t/m 14-07-2022</text:p>
            <text:p text:style-name="common-al">Verzonden naar aanvrager op: 06-07-2022</text:p>
            <text:p text:style-name="common-al">Kenmerk gemeente: Z/22/2058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3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186</meta:user-defined>
    <meta:user-defined meta:name="DCTERMS.abstract">TVM Grevelingenstraat 20-22, 14-7-2022, Grevelingenstraat 20-H</meta:user-defined>
    <dc:language>nl</dc:language>
    <meta:user-defined meta:name="OVERHEIDop.locatietype/OVERHEIDop.gebiedsmarkering">Punt</meta:user-defined>
    <meta:user-defined meta:name="DC.title">Besluit apv vergunning Verleend Grevelingenstraat 20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630</meta:user-defined>
    <meta:user-defined meta:name="OVERHEIDop.GmbID/DC.identifier">gmb-2022-314630</meta:user-defined>
    <meta:user-defined meta:name="OVERHEIDop.versieInformatie"/>
  </office:meta>
</office:document-meta>
</file>