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Zandvoortselaan 43, aanbrengen van dakisolatie en dakpannen, verzonden 07 juli 2022, ODIJ-Z-22-1079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6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Zandvoortselaan 43, aanbrengen van dakisolatie en dakpannen, verzonden 07 juli 2022, ODIJ-Z-22-107928</meta:user-defined>
    <meta:user-defined meta:name="DCTERMS.W3CDTF/DCTERMS.available">2022-07-14</meta:user-defined>
    <meta:user-defined meta:name="DCTERMS.W3CDTF/OVERHEIDop.jaargang">2022</meta:user-defined>
    <meta:user-defined meta:name="OVERHEIDop.publicationIssue">314620</meta:user-defined>
    <meta:user-defined meta:name="OVERHEIDop.GmbID/DC.identifier">gmb-2022-314620</meta:user-defined>
    <meta:user-defined meta:name="OVERHEIDop.versieInformatie"/>
  </office:meta>
</office:document-meta>
</file>