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olkerakstraat 4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 Volkerakstraat 42/ 15-07-2022, Locatie: Volkerakstraat 42-H</text:p>
            <text:p text:style-name="common-al">Looptijd :-- t/m 15-07-2022</text:p>
            <text:p text:style-name="common-al">Verzonden naar aanvrager op: 07-07-2022</text:p>
            <text:p text:style-name="common-al">Kenmerk gemeente: Z/22/20589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89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59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59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59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995</meta:user-defined>
    <meta:user-defined meta:name="DCTERMS.abstract">TVM/ Volkerakstraat 42/ 15-07-2022, Volkerakstraat 42-H</meta:user-defined>
    <dc:language>nl</dc:language>
    <meta:user-defined meta:name="OVERHEIDop.locatietype/OVERHEIDop.gebiedsmarkering">Punt</meta:user-defined>
    <meta:user-defined meta:name="DC.title">Besluit apv vergunning Verleend Volkerakstraat 42-H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596</meta:user-defined>
    <meta:user-defined meta:name="OVERHEIDop.GmbID/DC.identifier">gmb-2022-314596</meta:user-defined>
    <meta:user-defined meta:name="OVERHEIDop.versieInformatie"/>
  </office:meta>
</office:document-meta>
</file>