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renelaan 0 naast Margrietlaan nr. 23 in Voorthuiz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40</text:p>
            <text:p text:style-name="common-al"/>
            <text:p text:style-name="common-al">Datum indiening: 18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5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Irenelaan 0 naast Margrietlaan nr. 23 in Voorthuizen, het kappen van een boo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458</meta:user-defined>
    <meta:user-defined meta:name="OVERHEIDop.GmbID/DC.identifier">gmb-2022-31458</meta:user-defined>
    <meta:user-defined meta:name="OVERHEIDop.versieInformatie"/>
  </office:meta>
</office:document-meta>
</file>