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Max Euwestraat 29, plaatsen dakkapel aan de achterzijde van de woning, verzonden 07 juli 2022, ODIJ-Z-22-1082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457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7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57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Max Euwestraat 29, plaatsen dakkapel aan de achterzijde van de woning, verzonden 07 juli 2022, ODIJ-Z-22-108201</meta:user-defined>
    <meta:user-defined meta:name="DCTERMS.W3CDTF/DCTERMS.available">2022-07-14</meta:user-defined>
    <meta:user-defined meta:name="DCTERMS.W3CDTF/OVERHEIDop.jaargang">2022</meta:user-defined>
    <meta:user-defined meta:name="OVERHEIDop.publicationIssue">314578</meta:user-defined>
    <meta:user-defined meta:name="OVERHEIDop.GmbID/DC.identifier">gmb-2022-314578</meta:user-defined>
    <meta:user-defined meta:name="OVERHEIDop.versieInformatie"/>
  </office:meta>
</office:document-meta>
</file>