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Reyer Anslostraat 1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en -Reyer Anslostraat 16
20 juli t/m 27 juli 2022, Locatie: Reyer Anslostraat 16-H</text:p>
            <text:p text:style-name="common-al">Looptijd :-- t/m 27-07-2022</text:p>
            <text:p text:style-name="common-al">Verzonden naar aanvrager op: 07-07-2022</text:p>
            <text:p text:style-name="common-al">Kenmerk gemeente: Z/22/20582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5824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540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540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540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58249</meta:user-defined>
    <meta:user-defined meta:name="DCTERMS.abstract">Objecten -Reyer Anslostraat 16 20 juli t/m 27 juli 2022, Reyer Anslostraat 16-H</meta:user-defined>
    <dc:language>nl</dc:language>
    <meta:user-defined meta:name="OVERHEIDop.locatietype/OVERHEIDop.gebiedsmarkering">Punt</meta:user-defined>
    <meta:user-defined meta:name="DC.title">Besluit apv vergunning Verleend Reyer Anslostraat 16-H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4540</meta:user-defined>
    <meta:user-defined meta:name="OVERHEIDop.GmbID/DC.identifier">gmb-2022-314540</meta:user-defined>
    <meta:user-defined meta:name="OVERHEIDop.versieInformatie"/>
  </office:meta>
</office:document-meta>
</file>