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Marnix van St. Aldegondestraat 1, het duurzaam bekleden van de woning  met gepotdekselde rabatsdelen,  verzonden 07 juli 2022, ODIJ-Z-22-1064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5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Marnix van St. Aldegondestraat 1, het duurzaam bekleden van de woning  met gepotdekselde rabatsdelen,  verzonden 07 juli 2022, ODIJ-Z-22-106474</meta:user-defined>
    <meta:user-defined meta:name="DCTERMS.W3CDTF/DCTERMS.available">2022-07-14</meta:user-defined>
    <meta:user-defined meta:name="DCTERMS.W3CDTF/OVERHEIDop.jaargang">2022</meta:user-defined>
    <meta:user-defined meta:name="OVERHEIDop.publicationIssue">314532</meta:user-defined>
    <meta:user-defined meta:name="OVERHEIDop.GmbID/DC.identifier">gmb-2022-314532</meta:user-defined>
    <meta:user-defined meta:name="OVERHEIDop.versieInformatie"/>
  </office:meta>
</office:document-meta>
</file>