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uipersstraat 147A-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uipersstraat 147, 19-07-2022, Locatie: Kuipersstraat 147A-16</text:p>
            <text:p text:style-name="common-al">Looptijd :-- t/m 19-07-2022</text:p>
            <text:p text:style-name="common-al">Verzonden naar aanvrager op: 06-07-2022</text:p>
            <text:p text:style-name="common-al">Kenmerk gemeente: Z/22/2043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35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49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49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3545</meta:user-defined>
    <meta:user-defined meta:name="DCTERMS.abstract">TVM, Kuipersstraat 147, 19-07-2022, Kuipersstraat 147A-16</meta:user-defined>
    <dc:language>nl</dc:language>
    <meta:user-defined meta:name="OVERHEIDop.locatietype/OVERHEIDop.gebiedsmarkering">Punt</meta:user-defined>
    <meta:user-defined meta:name="DC.title">Besluit apv vergunning Verleend Kuipersstraat 147A-16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490</meta:user-defined>
    <meta:user-defined meta:name="OVERHEIDop.GmbID/DC.identifier">gmb-2022-314490</meta:user-defined>
    <meta:user-defined meta:name="OVERHEIDop.versieInformatie"/>
  </office:meta>
</office:document-meta>
</file>