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osheuvelweg 1 in Vord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is een aanvraag ingediend voor een omgevingsvergunning. De aanvraag is geregistreerd onder kenmerk 18768732. De aanvraag gaat over het plaatsen van zonnepanelen aan de Vosheuvelweg 1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4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Vosheuvelweg 1 in Vorden, het plaatsen van zonnepanel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48</meta:user-defined>
    <meta:user-defined meta:name="OVERHEIDop.GmbID/DC.identifier">gmb-2022-31448</meta:user-defined>
    <meta:user-defined meta:name="OVERHEIDop.versieInformatie"/>
  </office:meta>
</office:document-meta>
</file>