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2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plaatsen 
Herengracht 256
12-07-2022 tot 25-07-2022, Locatie: Herengracht 256A</text:p>
            <text:p text:style-name="common-al">Looptijd :-- t/m 25-07-2022</text:p>
            <text:p text:style-name="common-al">Verzonden naar aanvrager op: 07-07-2022</text:p>
            <text:p text:style-name="common-al">Kenmerk gemeente: Z/22/2057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73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380</meta:user-defined>
    <meta:user-defined meta:name="DCTERMS.abstract">OBJ plaatsen Herengracht 256 12-07-2022 tot 25-07-2022, Herengracht 256A</meta:user-defined>
    <dc:language>nl</dc:language>
    <meta:user-defined meta:name="OVERHEIDop.locatietype/OVERHEIDop.gebiedsmarkering">Punt</meta:user-defined>
    <meta:user-defined meta:name="DC.title">Besluit apv vergunning Verleend Herengracht 256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73</meta:user-defined>
    <meta:user-defined meta:name="OVERHEIDop.GmbID/DC.identifier">gmb-2022-314473</meta:user-defined>
    <meta:user-defined meta:name="OVERHEIDop.versieInformatie"/>
  </office:meta>
</office:document-meta>
</file>