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19223, Scheepmakersingel 9 2645LB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en dakopbouw</text:p>
            <text:p text:style-name="common-al">OLO-nummer: 6519223</text:p>
            <text:p text:style-name="common-al">Locatie: Scheepmakersingel 9 2645LB Delfgauw</text:p>
            <text:p text:style-name="common-al">Datum besluit: 21-0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44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95240</meta:user-defined>
    <meta:user-defined meta:name="DCTERMS.abstract">uitbreiden dakopbouw</meta:user-defined>
    <dc:language>nl</dc:language>
    <meta:user-defined meta:name="OVERHEIDop.locatietype/OVERHEIDop.gebiedsmarkering">Punt</meta:user-defined>
    <meta:user-defined meta:name="DC.title">Verleende omgevingsvergunning: 6519223, Scheepmakersingel 9 2645LB Delfgauw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46</meta:user-defined>
    <meta:user-defined meta:name="OVERHEIDop.GmbID/DC.identifier">gmb-2022-31446</meta:user-defined>
    <meta:user-defined meta:name="OVERHEIDop.versieInformatie"/>
  </office:meta>
</office:document-meta>
</file>