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trawinskylaan 3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Strawinskylaan 3001, 08/07/2022, 14/07/2022, Locatie: Strawinskylaan 3001</text:p>
            <text:p text:style-name="common-al">Looptijd :-- t/m 14-07-2022</text:p>
            <text:p text:style-name="common-al">Verzonden naar aanvrager op: 07-07-2022</text:p>
            <text:p text:style-name="common-al">Kenmerk gemeente: Z/22/20462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62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44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44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44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6206</meta:user-defined>
    <meta:user-defined meta:name="DCTERMS.abstract">Object, Strawinskylaan 3001, 08/07/2022, 14/07/2022, Strawinskylaan 3001</meta:user-defined>
    <dc:language>nl</dc:language>
    <meta:user-defined meta:name="OVERHEIDop.locatietype/OVERHEIDop.gebiedsmarkering">Punt</meta:user-defined>
    <meta:user-defined meta:name="DC.title">Besluit apv vergunning Verleend Strawinskylaan 3001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447</meta:user-defined>
    <meta:user-defined meta:name="OVERHEIDop.GmbID/DC.identifier">gmb-2022-314447</meta:user-defined>
    <meta:user-defined meta:name="OVERHEIDop.versieInformatie"/>
  </office:meta>
</office:document-meta>
</file>