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3, evenementenvergunning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rommelmarkt aan Kruisboog 3 in Houten op 26 maart 2022 van 9.00 tot 21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4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Kruisboog 3, evenementenvergunning rommelmark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43</meta:user-defined>
    <meta:user-defined meta:name="OVERHEIDop.GmbID/DC.identifier">gmb-2022-31443</meta:user-defined>
    <meta:user-defined meta:name="OVERHEIDop.versieInformatie"/>
  </office:meta>
</office:document-meta>
</file>