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170-H en Van Ostadestraat 1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Stremmen, Van Ostadestraat 170-172, 15/07/2022, Locatie: Van Ostadestraat 170-H en Van Ostadestraat 172-H</text:p>
            <text:p text:style-name="common-al">Looptijd :-- t/m 15-07-2022</text:p>
            <text:p text:style-name="common-al">Verzonden naar aanvrager op: 07-07-2022</text:p>
            <text:p text:style-name="common-al">Kenmerk gemeente: Z/22/2057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78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831</meta:user-defined>
    <meta:user-defined meta:name="DCTERMS.abstract">TVM PV/Stremmen, Van Ostadestraat 170-172, 15/07/2022, Van Ostadestraat 170-H en Van Ostadestraat 17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Ostadestraat 170-H en Van Ostadestraat 172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08</meta:user-defined>
    <meta:user-defined meta:name="OVERHEIDop.GmbID/DC.identifier">gmb-2022-314408</meta:user-defined>
    <meta:user-defined meta:name="OVERHEIDop.versieInformatie"/>
  </office:meta>
</office:document-meta>
</file>