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zale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5PV - Azaleastraat 23 t/m 27 - 14 jul t/m 22 jul 2022, Locatie: Azaleastraat 23</text:p>
            <text:p text:style-name="common-al">Looptijd :-- t/m 20-07-2022</text:p>
            <text:p text:style-name="common-al">Verzonden naar aanvrager op: 07-07-2022</text:p>
            <text:p text:style-name="common-al">Kenmerk gemeente: Z/22/2058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81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0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193</meta:user-defined>
    <meta:user-defined meta:name="DCTERMS.abstract">TVM 5PV - Azaleastraat 23 t/m 27 - 14 jul t/m 22 jul 2022, Azaleastraat 23</meta:user-defined>
    <dc:language>nl</dc:language>
    <meta:user-defined meta:name="OVERHEIDop.locatietype/OVERHEIDop.gebiedsmarkering">Punt</meta:user-defined>
    <meta:user-defined meta:name="DC.title">Besluit apv vergunning Verleend Azaleastraat 23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405</meta:user-defined>
    <meta:user-defined meta:name="OVERHEIDop.GmbID/DC.identifier">gmb-2022-314405</meta:user-defined>
    <meta:user-defined meta:name="OVERHEIDop.versieInformatie"/>
  </office:meta>
</office:document-meta>
</file>