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vert Flinckstraat 2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rekken verwijderen, Govert Flinckstraat 298-326, 5-9-2022 t/m 9-9-2022, Locatie: Govert Flinckstraat 298-H</text:p>
            <text:p text:style-name="common-al">Looptijd :-- t/m 09-09-2022</text:p>
            <text:p text:style-name="common-al">Verzonden naar aanvrager op: 07-07-2022</text:p>
            <text:p text:style-name="common-al">Kenmerk gemeente: Z/22/2058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5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0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548</meta:user-defined>
    <meta:user-defined meta:name="DCTERMS.abstract">Fietsenrekken verwijderen, Govert Flinckstraat 298-326, 5-9-2022 t/m 9-9-2022, Govert Flinckstraat 298-H</meta:user-defined>
    <dc:language>nl</dc:language>
    <meta:user-defined meta:name="OVERHEIDop.locatietype/OVERHEIDop.gebiedsmarkering">Punt</meta:user-defined>
    <meta:user-defined meta:name="DC.title">Besluit apv vergunning Verleend Govert Flinckstraat 298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400</meta:user-defined>
    <meta:user-defined meta:name="OVERHEIDop.GmbID/DC.identifier">gmb-2022-314400</meta:user-defined>
    <meta:user-defined meta:name="OVERHEIDop.versieInformatie"/>
  </office:meta>
</office:document-meta>
</file>