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lkenburgerstraat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2PV- Valkenburgerstraat 136- 28-01-2022, Locatie: Valkenburgerstraat 136</text:p>
            <text:p text:style-name="common-al">Looptijd :-- t/m 28-01-2022</text:p>
            <text:p text:style-name="common-al">Verzonden naar aanvrager op: 21-01-2022</text:p>
            <text:p text:style-name="common-al">Kenmerk gemeente: Z/22/19987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19987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8731</meta:user-defined>
    <meta:user-defined meta:name="DCTERMS.abstract">TVM 2PV- Valkenburgerstraat 136- 28-01-2022, Valkenburgerstraat 136</meta:user-defined>
    <dc:language>nl</dc:language>
    <meta:user-defined meta:name="OVERHEIDop.locatietype/OVERHEIDop.gebiedsmarkering">Adres</meta:user-defined>
    <meta:user-defined meta:name="DC.title">Besluit apv vergunning Verleend Valkenburgerstraat 136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440</meta:user-defined>
    <meta:user-defined meta:name="OVERHEIDop.GmbID/DC.identifier">gmb-2022-31440</meta:user-defined>
    <meta:user-defined meta:name="OVERHEIDop.versieInformatie"/>
  </office:meta>
</office:document-meta>
</file>