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Legesverordening 2022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verwijk;</text:p>
            <text:p text:style-name="al"/>
            <text:p text:style-name="al">Overwegende dat, </text:p>
            <text:p text:style-name="al"/>
            <text:p text:style-name="al">De Rijksministerraad maximum tarieven heeft gesteld die in 2022 zullen gelden voor reisdocumenten, het ministerie van Infrastructuur en Waterstaat de maximum tarieven voor rijbewijzen heeft goedgekeurd,</text:p>
            <text:p text:style-name="al"/>
            <text:p text:style-name="al">De wens bestaat om net als andere jaren aan te sluiten bij deze maximumtarieven en de legesverordening 2022 aan te passen.</text:p>
            <text:p text:style-name="al"/>
            <text:p text:style-name="al">Gelet op artikel 229, eerste lid, aanhef en onder b van de Gemeentewet, </text:p>
            <text:p text:style-name="al"/>
            <text:p text:style-name="al">besluiten: </text:p>
            <text:p text:style-name="al"/>
            <text:list text:style-name="id1-3-2-1-1-13">
              <text:list-item text:style-override="id1-3-2-1-1-13-1">
                <text:number>1.</text:number>
                <text:p text:style-name="al">De legesverordening 2022, eerste wijziging (INT-21-62819)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oofdstuk 2 Reisdocumenten 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behandelen van een aanvraag to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het verstrekken van een nationaal paspoort of een nationaal zakenpaspoort of een faciliteitenpaspoort of een tweede paspoort (geldigheidsduur 10 jaar)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het verstrekken van een nationaal paspoort of een nationaal zakenpaspoort of een faciliteitenpaspoort of een tweede paspoort (geldigheidsduur 5 jaar) (t/m 17 jaar)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het verstrekken van een Nederlandse identiteitskaart (NIK) als bedoeld in artikel 2, tweede lid, van de Paspoortwet (geldigheidsduur 10 jaar)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6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het verstrekken van een Nederlandse identiteitskaart (NIK) als bedoeld in artikel 2, tweede lid, van de Paspoortwet jeugdtarief (geldigheidsduur 5 jaar) (t/m 17jaar)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36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het verstrekken van een reisdocument voor vluchtelingen en vreemdelingen (geldigheidsduur 5 jaar)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de aanvraag van een identiteitskaart als bedoeld in artikel</text:p>
                    <text:p text:style-name="table_al">23b van de paspoortwet.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33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de tarieven als genoemd in de onderdelen 1.2.1 tot en met 1.2.6 worden bij een versnelde uitreiking vermeerderd met een bedrag van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 €51,6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3 Rijbewijzen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Het tarief bedraagt voor het behandelen van een aanvraag tot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de afgifte of vernieuwing, dan wel de omwisseling van een rijbewijs:</text:p>
                  </table:table-cell>
                  <table:table-cell table:style-name="entry" table:number-rows-spanned="1" table:number-columns-spanned="1">
                    <text:p text:style-name="table_al">€41,6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everwijk, 21 september 2021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drs. E.R. Loen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M.E. Smit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Bev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verwijk</meta:user-defined>
    <meta:user-defined meta:name="OVERHEID.Gemeente/DCTERMS.publisher">Beverwijk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.source">artikel 229, eerste lid, van de Gemeentewet]|[1.0:c:BWBR0005416&amp;artikel=229&amp;lid=1&amp;g=2021-07-10</meta:user-defined>
    <meta:user-defined meta:name="OVERHEIDop.referentienummer">INT-21-62819 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de invordering van Leges 2022 en de bijbehorende tarieventabel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44</meta:user-defined>
    <meta:user-defined meta:name="OVERHEIDop.betreftRegeling">CVDR670882_2</meta:user-defined>
    <meta:user-defined meta:name="xs:date/OVERHEIDop.startdatum">2022-01-12</meta:user-defined>
    <meta:user-defined meta:name="OVERHEIDop.GmbID/DC.identifier">gmb-2022-3144</meta:user-defined>
    <meta:user-defined meta:name="OVERHEIDop.versieInformatie"/>
  </office:meta>
</office:document-meta>
</file>