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assaukade 17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-3PV, Nassaukade 174, Locatie: Nassaukade 174-H</text:p>
            <text:p text:style-name="common-al">Looptijd :-- t/m 29-08-2022</text:p>
            <text:p text:style-name="common-al">Verzonden naar aanvrager op: 06-07-2022</text:p>
            <text:p text:style-name="common-al">Kenmerk gemeente: Z/22/20575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5756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8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38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38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7565</meta:user-defined>
    <meta:user-defined meta:name="DCTERMS.abstract">TVM-3PV, Nassaukade 174, Nassaukade 174-H</meta:user-defined>
    <dc:language>nl</dc:language>
    <meta:user-defined meta:name="OVERHEIDop.locatietype/OVERHEIDop.gebiedsmarkering">Punt</meta:user-defined>
    <meta:user-defined meta:name="DC.title">Besluit apv vergunning Verleend Nassaukade 174-H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387</meta:user-defined>
    <meta:user-defined meta:name="OVERHEIDop.GmbID/DC.identifier">gmb-2022-314387</meta:user-defined>
    <meta:user-defined meta:name="OVERHEIDop.versieInformatie"/>
  </office:meta>
</office:document-meta>
</file>