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(tijdelijk) herbestemmen voor een groepswoning met 8 niet zelfstandige wooneenheden, Willebrordstraat 5A 4847R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86</text:p>
            <text:p text:style-name="common-al">Ingekomen: 04-07-2022</text:p>
            <text:p text:style-name="common-al">Locatie: Willebrordstraat 5A 4847RJ Teteringen, District Oost Breda</text:p>
            <text:p text:style-name="common-al">Projectomschrijving: het (tijdelijk) herbestemmen voor een groepswoning met 8 niet zelfstandige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35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5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5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86</meta:user-defined>
    <meta:user-defined meta:name="DCTERMS.abstract">het (tijdelijk) herbestemmen voor een groepswoning met 8 niet zelfstandige wooneenheden</meta:user-defined>
    <dc:language>nl</dc:language>
    <meta:user-defined meta:name="OVERHEIDop.locatietype/OVERHEIDop.gebiedsmarkering">Punt</meta:user-defined>
    <meta:user-defined meta:name="DC.title">Aanvraag omgevingsvergunning, het (tijdelijk) herbestemmen voor een groepswoning met 8 niet zelfstandige wooneenheden, Willebrordstraat 5A 4847RJ Teteringen, District Oost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54</meta:user-defined>
    <meta:user-defined meta:name="OVERHEIDop.GmbID/DC.identifier">gmb-2022-314354</meta:user-defined>
    <meta:user-defined meta:name="OVERHEIDop.versieInformatie"/>
  </office:meta>
</office:document-meta>
</file>