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nen ex artikel 1.3.1 Br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lo maken op grond van artikel 1.3.1 van het Besluit ruimtelijke ordening (Bro) bekend, dat de volgende nieuwe bestemmingsplannen worden voorbereid: </text:p>
            <text:p text:style-name="common-al">1. bestemmingsplan KazerneKwartier;</text:p>
            <text:p text:style-name="common-al">2. bestemmingsplan Woningbouw Tiendstraat Blerick;</text:p>
            <text:p text:style-name="common-al">3. herziening bestemmingsplan Q4 voor de locaties Helschriksel en Ginkelstraat;</text:p>
            <text:p text:style-name="common-al">4. bestemmingsplan Hal 5 Canon;</text:p>
            <text:p text:style-name="common-al">5. bestemmingsplan Berkter Hei 1a-1c;</text:p>
            <text:p text:style-name="common-al">6. bestemmingsplan Supermarkt Kaldenkerkerweg-Kraanvogelstraat Venlo;</text:p>
            <text:p text:style-name="common-al">7. bestemmingsplan Woonzorghuis Manresa.</text:p>
            <text:p text:style-name="common-al">8. wijzigingsplan Natuurcompensatie Canon</text:p>
            <text:p text:style-name="common-al">9. bestemmingsplan Van Cranenbroek Venlo.</text:p>
            <text:p text:style-name="common-al"/>
            <text:p text:style-name="common-al"/>
            <text:p text:style-name="common-al">
            <text:span text:style-name="nadrukondlijn">1.</text:span>
            <text:span text:style-name="nadrukondlijn">Bestemmingsplan </text:span>
            <text:span text:style-name="nadrukondlijn">KazerneKwartier</text:span>
          </text:p>
            <text:p text:style-name="common-al">De ontwikkellocatie is gelegen op het voormalige kazerneterrein in Blerick. Het plangebied van het bestemmingsplan wordt globaal begrensd door de Venrayseweg in het oosten, de Horsterweg in het noorden, de Kazernestraat in het westen en in het zuiden door de Eindhovenseweg en de spoorlijn Venlo-Eindhoven-Nijmegen. </text:p>
            <text:p text:style-name="common-al">In het bestemmingsplan zal het wonen een belangrijke bouwsteen van het nieuwe KazerneKwartier worden. De mix van functies zal verder bestaan uit werken (dienstverlening en ‘schone’ bedrijvigheid) en diverse stedelijke voorzieningen, zoals horeca, onderwijs, sport en kleinschalige leisure.</text:p>
            <text:p text:style-name="common-al"/>
            <text:p text:style-name="common-al">
            <text:span text:style-name="nadrukondlijn">2.</text:span>
            <text:span text:style-name="nadrukondlijn">Bestemmingsplan Woningbouw Tiendstraat Blerick</text:span>
          </text:p>
            <text:p text:style-name="common-al">Het plangebied ligt aan de Tiendstraat in Blerick en betreft het voormalig Cové-terrein. Het bestemmingsplan zal voorzien in 3 of 4 bouwkavels. De bouwkavels zijn bedoeld voor de realisering van in totaal een drietal of viertal grondgebonden levensloopbestendige dan wel levensloopgeschikte woningen. De bebouwing moet qua stijl en architectuur aansluiten bij de bestaande bebouwing. Het achterterrein zal een groene invulling (met speelvoorziening) krijgen ter compensatie van binnenstedelijke hittestress en voor gezamenlijk gebruik door de buurt.</text:p>
            <text:p text:style-name="common-al"/>
            <text:p text:style-name="common-al">
            <text:span text:style-name="nadrukondlijn">3. </text:span>
            <text:span text:style-name="nadrukondlijn">Herziening bestemmingsplan Q4 voor de locaties </text:span>
            <text:span text:style-name="nadrukondlijn">Helschriksel</text:span>
            <text:span text:style-name="nadrukondlijn"> en Ginkelstraat</text:span>
          </text:p>
            <text:p text:style-name="common-al">Het plangebied ligt aan de Helschriksel en Ginkelstraat 3. Het bestemmingsplan voorziet in een herbestemming van beide percelen, zodat woningbouw tot de mogelijkheden behoort en waarbij de bouwhoogte wordt teruggebracht.</text:p>
            <text:p text:style-name="common-al"/>
            <text:p text:style-name="common-al">
            <text:span text:style-name="nadrukondlijn">4. </text:span>
            <text:span text:style-name="nadrukondlijn">Bestemmingsplan Hal 5 Canon</text:span>
          </text:p>
            <text:p text:style-name="common-al">Het plangebied ligt aan de Rummerkampstraat, de Genooyerbergen, Zoutmetersstaat en de Schutroestraat en betreft de voormalige locatie van Hal 5 van Canon. Het plangebied zal voorzien in de ontwikkeling van 68 grondgebonden huurwoningen en een groenzone.</text:p>
            <text:p text:style-name="common-al"/>
            <text:p text:style-name="common-al">
            <text:span text:style-name="nadrukondlijn">5. </text:span>
            <text:span text:style-name="nadrukondlijn">Bestemmingsplan </text:span>
            <text:span text:style-name="nadrukondlijn">Berkter</text:span>
            <text:span text:style-name="nadrukondlijn"> Hei 1a-1c</text:span>
          </text:p>
            <text:p text:style-name="common-al">Het bestemmingsplan voorziet in de sanering van een voormalige pluimveehouderij en het realiseren van 2 woningen op de locatie Berkter Hei 1a alsmede het omzetten van een voormalige bedrijfswoning aan de Berkter Hei 1c naar een burgerwoning. Een landschappelijk inpassingsplan is onderdeel van dit bestemmingsplan.</text:p>
            <text:p text:style-name="common-al"/>
            <text:p text:style-name="common-al">
            <text:span text:style-name="nadrukondlijn">6.</text:span>
            <text:span text:style-name="nadrukondlijn">Bestemmingsplan Supermarkt </text:span>
            <text:span text:style-name="nadrukondlijn">Kaldenkerkerweg</text:span>
            <text:span text:style-name="nadrukondlijn">-Kraanvogelstraat Venlo</text:span>
          </text:p>
            <text:p text:style-name="common-al">Het plangebied is gelegen op de hoek van de Kaldenkerkerweg-Groenveldsingel en betreft het voormalige Gebra terrein. De ontwikkeling voorziet in de oprichting van een supermarkt op de hoek Kaldenkerkerweg-Groenveldsingel. Aan de Kraanvogelstraat 36 te Venlo wordt de aanduiding supermarkt wegbestemd.</text:p>
            <text:p text:style-name="common-al"/>
            <text:p text:style-name="common-al">
            <text:span text:style-name="nadrukondlijn">7.</text:span>
            <text:span text:style-name="nadrukondlijn">Bestemmingsplan Woonzorghuis </text:span>
            <text:span text:style-name="nadrukondlijn">Manresa</text:span>
          </text:p>
            <text:p text:style-name="common-al">Het plangebied is gelegen aan de Leutherweg 103 en sluit aan op het gebied Manresa. Het plan voorziet in het oprichten van een woonzorgcomplex voor dementerende ouderen. Het complex bestaat uit 20 appartementen en de realisatie van een beheerderswoning in het bestaande karakteristieke pand.</text:p>
            <text:p text:style-name="common-al"/>
            <text:p text:style-name="common-al">
            <text:span text:style-name="nadrukondlijn">8. Wijzigingsplan Natuurcompensatie Canon</text:span>
          </text:p>
            <text:p text:style-name="common-al">Het plangebied is gelegen aan de Verlengde Trappistenweg te Tegelen. Het plangebied bestaat uit de percelen, kadastraal bekend als Tegelen, sectie B, nummer 215, 581, 582 en 1335. Het plan heeft betrekking op een natuurcompensatie van 2,5 hectare bos.</text:p>
            <text:p text:style-name="common-al"/>
            <text:p text:style-name="common-al">
            <text:span text:style-name="nadrukondlijn">9. Bestemmingsplan Van Cranenbroek Venlo</text:span>
          </text:p>
            <text:p text:style-name="common-al">Het plangebied is gelegen aan de Keulse Barriere en grenst aan de Nederlands-Duitse landsgrens.  Het plan voorziet in de realisatie van een nieuw winkelpand met afhaalmagazijn.</text:p>
            <text:p text:style-name="common-al"/>
            <text:p text:style-name="common-al">Deze bekendmaking is enkel een vooraankondiging. In dit stadium van de planvorming wordt nog geen gelegenheid geboden om zienswijzen in te dienen. Ook is het voor onafhankelijke instanties nog niet mogelijk om advies uit te brengen over ons voornemen. Voor wat betreft punt 4 is wel reeds advies gevraagd aan onafhankelijke instanties.</text:p>
            <text:p text:style-name="common-al">Er worden met betrekking tot deze voornemens thans geen stukken ter inzage gelegd.</text:p>
            <text:p text:style-name="common-al">Zodra het voornemen bestaat de ontwerp-bestemmingsplannen ter inzage te leggen wordt van dat voornemen kennisgeving gedaan in het Gemeenteblad. In die kennisgeving zal worden vermeld wanneer en hoe de stukken zijn in te zien en hoe u daarop kunt reageren. </text:p>
            <text:p text:style-name="common-al">Voor meer informatie over deze vooraankondiging kunt u contact opnemen met het team Wonen en Leven via het telefoonnummer van het Klantcontactcentrum 14077.</text:p>
            <text:p text:style-name="last-al"/>
            <text:p text:style-name="tekst_bottom"/>
          </text:section>
        </text:section>
        <text:section text:name="zakelijke-mededeling-sluiting_id1-3-2-2" text:style-name="zakelijke-mededeling-sluiting">
          <text:section text:name="ondertekening_id1-3-2-2-1">
            <text:p><text:span text:style-name="functie">Venlo, 26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43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meta:user-defined meta:name="DCTERMS.abstract">vooraankondiging div plannen</meta:user-defined>
    <dc:language>nl</dc:language>
    <meta:user-defined meta:name="OVERHEIDop.locatietype/OVERHEIDop.gebiedsmarkering">Gemeente</meta:user-defined>
    <meta:user-defined meta:name="DC.title">Vooraankondiging bestemmingsplannen ex artikel 1.3.1 Bro</meta:user-defined>
    <meta:user-defined meta:name="DCTERMS.W3CDTF/DCTERMS.available">2022-01-26</meta:user-defined>
    <meta:user-defined meta:name="DCTERMS.W3CDTF/OVERHEIDop.jaargang">2022</meta:user-defined>
    <meta:user-defined meta:name="OVERHEIDop.publicationIssue">31435</meta:user-defined>
    <meta:user-defined meta:name="OVERHEIDop.GmbID/DC.identifier">gmb-2022-31435</meta:user-defined>
    <meta:user-defined meta:name="OVERHEIDop.versieInformatie"/>
  </office:meta>
</office:document-meta>
</file>