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Nieuwe Steen 1, kappen en verplaatsen 4 bomen.</text:p>
            <text:p text:style-name="common-al">Ingediend op 30-06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434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4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4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CLZ-00000385</meta:user-defined>
    <dc:language>nl</dc:language>
    <meta:user-defined meta:name="OVERHEIDop.locatietype/OVERHEIDop.gebiedsmarkering">Punt</meta:user-defined>
    <meta:user-defined meta:name="DC.title">Nieuwe Steen 1 INGEDIENDE AANVRAAG OMGEVINGSVERGUNNING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348</meta:user-defined>
    <meta:user-defined meta:name="OVERHEIDop.GmbID/DC.identifier">gmb-2022-314348</meta:user-defined>
    <meta:user-defined meta:name="OVERHEIDop.versieInformatie"/>
  </office:meta>
</office:document-meta>
</file>