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of 150 5571CA Bergeijk, Hof 152 5571CA Bergeijk, slopen en asbest verwijderen van gebouwen i.v.m. herontwik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86</text:p>
            <text:p text:style-name="common-al">Meldingsdatum: 23-06-2022</text:p>
            <text:p text:style-name="common-al">Omschrijving: Hof 150 5571CA Bergeijk, Hof 152 5571CA Bergeijk, slopen en asbest verwijderen van gebouwen i.v.m. herontwikkel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434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4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4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286</meta:user-defined>
    <meta:user-defined meta:name="DCTERMS.abstract">slopen en asbest verwijderen van gebouwen i.v.m. herontwikkeling</meta:user-defined>
    <dc:language>nl</dc:language>
    <meta:user-defined meta:name="OVERHEIDop.locatietype/OVERHEIDop.gebiedsmarkering">Punt</meta:user-defined>
    <meta:user-defined meta:name="DC.title">Ingekomen melding, Hof 150 5571CA Bergeijk, Hof 152 5571CA Bergeijk, slopen en asbest verwijderen van gebouwen i.v.m. herontwikkelin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346</meta:user-defined>
    <meta:user-defined meta:name="OVERHEIDop.GmbID/DC.identifier">gmb-2022-314346</meta:user-defined>
    <meta:user-defined meta:name="OVERHEIDop.versieInformatie"/>
  </office:meta>
</office:document-meta>
</file>