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lindeboom op locatie sectie R nummer 53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eft de gemeente Zundert een aanvraag voor een omgevingsvergunning ontvangen voor het kappen van een lindeboom op locatie sectie R nummer 53 in Zundert. De aanvraag is geregistreerd onder zaaknummer Z22-003891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1434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4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4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lindeboom op locatie sectie R nummer 53 in Zundert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343</meta:user-defined>
    <meta:user-defined meta:name="OVERHEIDop.GmbID/DC.identifier">gmb-2022-314343</meta:user-defined>
    <meta:user-defined meta:name="OVERHEIDop.versieInformatie"/>
  </office:meta>
</office:document-meta>
</file>