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9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Oliemolen 94, plaatsen dakkapel achterzijde woning.</text:p>
            <text:p text:style-name="common-al">Ingediend op 04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34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4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4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83</meta:user-defined>
    <dc:language>nl</dc:language>
    <meta:user-defined meta:name="OVERHEIDop.locatietype/OVERHEIDop.gebiedsmarkering">Punt</meta:user-defined>
    <meta:user-defined meta:name="DC.title">Oliemolen 94 INGEDIENDE AANVRAAG OMGEVINGSVERGUNNIN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342</meta:user-defined>
    <meta:user-defined meta:name="OVERHEIDop.GmbID/DC.identifier">gmb-2022-314342</meta:user-defined>
    <meta:user-defined meta:name="OVERHEIDop.versieInformatie"/>
  </office:meta>
</office:document-meta>
</file>