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nkerepad 14 5504KH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0709. Op 07-07-2022 is het besluit naar de aanvrager verzonden.</text:p>
            <text:p text:style-name="common-al">De zaak betreft locatie Donkerepad 14 5504KH Veldhoven en heeft de omschrijving "realiseren van een autobedrijf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4339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339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339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2-00709</meta:user-defined>
    <meta:user-defined meta:name="DCTERMS.abstract">realiseren van een autobedrijf</meta:user-defined>
    <dc:language>nl</dc:language>
    <meta:user-defined meta:name="OVERHEIDop.locatietype/OVERHEIDop.gebiedsmarkering">Punt</meta:user-defined>
    <meta:user-defined meta:name="DC.title">Besluit aanvraag omgevingsvergunning Donkerepad 14 5504KH Veldhoven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4339</meta:user-defined>
    <meta:user-defined meta:name="OVERHEIDop.GmbID/DC.identifier">gmb-2022-314339</meta:user-defined>
    <meta:user-defined meta:name="OVERHEIDop.versieInformatie"/>
  </office:meta>
</office:document-meta>
</file>