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berg 29 5504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OV2022-0014. Op 07-07-2022 is het besluit naar de aanvrager verzonden.</text:p>
            <text:p text:style-name="common-al">De zaak betreft locatie Heiberg 29 5504PA Veldhoven en heeft de omschrijving "uitbreiden van een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33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14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DC.title">Besluit aanvraag omgevingsvergunning Heiberg 29 5504PA Vel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32</meta:user-defined>
    <meta:user-defined meta:name="OVERHEIDop.GmbID/DC.identifier">gmb-2022-314332</meta:user-defined>
    <meta:user-defined meta:name="OVERHEIDop.versieInformatie"/>
  </office:meta>
</office:document-meta>
</file>