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an bouw- en sloopafval aan de Kapweg 15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17</text:p>
            <text:p text:style-name="common-al">Datum indiening: 27-06-2022</text:p>
            <text:p text:style-name="common-al"/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33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 van bouw- en sloopafval aan de Kapweg 15 in Kootwijkerbr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31</meta:user-defined>
    <meta:user-defined meta:name="OVERHEIDop.GmbID/DC.identifier">gmb-2022-314331</meta:user-defined>
    <meta:user-defined meta:name="OVERHEIDop.versieInformatie"/>
  </office:meta>
</office:document-meta>
</file>