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an het Bouwbesluit voor geluidsproductie i.v.m. het uitvoeren van heiwerkzaamheden op de hoek van Stadhouderslaan en Omloop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ntheffing van de werktijden en de dagwaarden die in artikel 8.3, lid 1 en lid 2 van het Bouwbesluit staan verleend voor het project op de hoek Stadhouderslaan en Omloop</text:span>
          </text:p>
            <text:p text:style-name="common-al">Zij hebben dit besloten op 30 juni 2022. Het besluit heeft kenmerk Z22-029251. Het is een besluit om ontheffing te verlenen van de dagwaarden die aangegeven staan in artikel 8.3, lid 2 van het BB. Het verzoek gaat ontheffing van de werktijden en de dagwaarden die aangegeven staan in artikel 8.3, lid 1 en lid 2 van het BB.</text:p>
            <text:p text:style-name="common-al">
            <text:span text:style-name="nadrukvet">Als u het niet eens bent met de ontheffing kunt u bezwaar</text:span>
          </text:p>
            <text:p text:style-name="common-al">Dit kan namelijk binnen zes weken na de dag van verzenden van de ontheffing. U moet dan wel belang hebben bij de ontheffing.</text:p>
            <text:p text:style-name="common-al">In uw bezwaarschrift moeten in ieder geval aan de volgende gegevens staan: 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 de datum waarop u het indient;</text:p>
              </text:list-item>
              <text:list-item text:style-override="id1-3-2-1-1-6-3">
                <text:number>-</text:number>
                <text:p text:style-name="al"> tegen welke ontheffing u bezwaar heeft;</text:p>
              </text:list-item>
              <text:list-item text:style-override="id1-3-2-1-1-6-4">
                <text:number>-</text:number>
                <text:p text:style-name="al"> de reden(en) waarom u bezwaar heeft;</text:p>
              </text:list-item>
              <text:list-item text:style-override="id1-3-2-1-1-6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ontheffin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14325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32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32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2-029251</meta:user-defined>
    <dc:language>nl</dc:language>
    <meta:user-defined meta:name="OVERHEIDop.locatietype/OVERHEIDop.gebiedsmarkering">Weg</meta:user-defined>
    <meta:user-defined meta:name="DC.title">Ontheffing van het Bouwbesluit voor geluidsproductie i.v.m. het uitvoeren van heiwerkzaamheden op de hoek van Stadhouderslaan en Omloop te Zoeterwoude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325</meta:user-defined>
    <meta:user-defined meta:name="OVERHEIDop.GmbID/DC.identifier">gmb-2022-314325</meta:user-defined>
    <meta:user-defined meta:name="OVERHEIDop.versieInformatie"/>
  </office:meta>
</office:document-meta>
</file>