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'Oranjeweg 3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Z/22/194739 / W2022-0382 voor een omgevingsvergunning betreffende het verlengen van de vergunning voor het tijdelijk plaatsen van een stacaravan op locatie H'Oranjeweg 3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32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'Oranjeweg 3 te Achthuiz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4321</meta:user-defined>
    <meta:user-defined meta:name="OVERHEIDop.GmbID/DC.identifier">gmb-2022-314321</meta:user-defined>
    <meta:user-defined meta:name="OVERHEIDop.versieInformatie"/>
  </office:meta>
</office:document-meta>
</file>