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Zomer rommelmarkt/kinderfeestop20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7-2022 een aanvraag voor een evenementenvergunning ontvangen. De aanvraag heeft zaaknummer 357061.</text:p>
            <text:p text:style-name="common-al">De aanvraag gaat over:Naam evenement: Zomer rommelmarkt/kinderfeestDatum evenement: 20-08-2022 Locatie evenement: Terrein rondom buurthuis het Vogelnest Activiteiten: Op het terrein rondom buurthuis het Vogelnest willen wij een rommel/creamarkt houden en een kinderfeest om de zomervakantie af te slui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</text:span>
            <text:span text:style-name="nadrukvet">gen over de aanvraag van de vergunning?</text:span>
            <text:span text:style-name="nadrukvet"/>Dan kunt ons bellen op telefoonnummer 14 0182. Vraag naar Team Bijzondere wetten. U kunt ook een email sturen naar gemeente@goud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42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7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Zomer rommelmarkt/kinderfeestop20-08-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97</meta:user-defined>
    <meta:user-defined meta:name="OVERHEIDop.GmbID/DC.identifier">gmb-2022-314297</meta:user-defined>
    <meta:user-defined meta:name="OVERHEIDop.versieInformatie"/>
  </office:meta>
</office:document-meta>
</file>