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egaliseren van de afscheidingen/keerwanden van Legioblocken bij milieupark Oost, Oostoeverweg 9, 1786P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ostoeverweg 9, 1786PT Den Helder: het legaliseren van de afscheidingen/keerwanden van Legioblocken bij milieupark Oost</text:p>
            <text:p text:style-name="common-al">Verzenddatum: 7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429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9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9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de afscheidingen/keerwanden van Legioblocken bij milieupark Oost op locatie Oostoeverweg 9, 1786PT Den Helder</meta:user-defined>
    <dc:language>nl</dc:language>
    <meta:user-defined meta:name="OVERHEIDop.locatietype/OVERHEIDop.gebiedsmarkering">Punt</meta:user-defined>
    <meta:user-defined meta:name="DC.title">Verlenen omgevingsvergunning legaliseren van de afscheidingen/keerwanden van Legioblocken bij milieupark Oost, Oostoeverweg 9, 1786PT Den Helder</meta:user-defined>
    <meta:user-defined meta:name="DCTERMS.W3CDTF/DCTERMS.available">2022-07-22</meta:user-defined>
    <meta:user-defined meta:name="DCTERMS.W3CDTF/OVERHEIDop.jaargang">2022</meta:user-defined>
    <meta:user-defined meta:name="OVERHEIDop.publicationIssue">314296</meta:user-defined>
    <meta:user-defined meta:name="OVERHEIDop.GmbID/DC.identifier">gmb-2022-314296</meta:user-defined>
    <meta:user-defined meta:name="OVERHEIDop.versieInformatie"/>
  </office:meta>
</office:document-meta>
</file>