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asteelpark te Elsloo (A2022-133\0971195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133\0971195356, ingekomen op 3 juli 2022 voor het houden van Castello Classico 2022 op 14 augustus 2022 in het Kasteelpark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1429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9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9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Kasteelpark te Elsloo (A2022-133\0971195356)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95</meta:user-defined>
    <meta:user-defined meta:name="OVERHEIDop.GmbID/DC.identifier">gmb-2022-314295</meta:user-defined>
    <meta:user-defined meta:name="OVERHEIDop.versieInformatie"/>
  </office:meta>
</office:document-meta>
</file>