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Marseillepad 19, 2711CH Zoetermeer op 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is een aanvraag omgevingsvergunning ontvangen voor het plaatsen van een dakkapel op het achterdakvlak op de locatie Marseillepad 19, 2711CH Zoetermeer. De aanvraag is geregistreerd onder zaaknummer 2022-0633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29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9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9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seillepad 19, 2711CH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Marseillepad 19, 2711CH Zoetermeer op 6 juli 2022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94</meta:user-defined>
    <meta:user-defined meta:name="OVERHEIDop.GmbID/DC.identifier">gmb-2022-314294</meta:user-defined>
    <meta:user-defined meta:name="OVERHEIDop.versieInformatie"/>
  </office:meta>
</office:document-meta>
</file>