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7889 nabij de Abri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li 2022 heeft de gemeente een aanvraag ontvangen voor het kappen van 5 bomen in openbaar gebied nabij de Abri op locatie Kadastraal perceel D 7889 nabij de Abri te Naarden. De aanvraag is geregistreerd onder zaaknummer HZ_WABO-22-139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429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9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9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adastraal perceel D 7889 nabij de Abri te Naard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90</meta:user-defined>
    <meta:user-defined meta:name="OVERHEIDop.GmbID/DC.identifier">gmb-2022-314290</meta:user-defined>
    <meta:user-defined meta:name="OVERHEIDop.versieInformatie"/>
  </office:meta>
</office:document-meta>
</file>