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133 te Soest, het legaliseren van vijf recreatie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2 een besluit genomen op de aanvraag met zaaknummer 122935 voor een omgevingsvergunning voor het legaliseren van vijf recreatiewoningen op locatie Soesterbergsestraat 133 te Soest. De vergunning is toegekend en is verzonden op 08-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28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8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8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35</meta:user-defined>
    <meta:user-defined meta:name="DCTERMS.abstract">legaliseren van Bossch-Hub</meta:user-defined>
    <dc:language>nl</dc:language>
    <meta:user-defined meta:name="OVERHEIDop.locatietype/OVERHEIDop.gebiedsmarkering">Punt</meta:user-defined>
    <meta:user-defined meta:name="DC.title">Verleende omgevingsvergunning, Soesterbergsestraat 133 te Soest, het legaliseren van vijf recreatiewoningen</meta:user-defined>
    <meta:user-defined meta:name="DCTERMS.W3CDTF/DCTERMS.available">2022-07-11</meta:user-defined>
    <meta:user-defined meta:name="DCTERMS.W3CDTF/OVERHEIDop.jaargang">2022</meta:user-defined>
    <meta:user-defined meta:name="OVERHEIDop.publicationIssue">314289</meta:user-defined>
    <meta:user-defined meta:name="OVERHEIDop.GmbID/DC.identifier">gmb-2022-314289</meta:user-defined>
    <meta:user-defined meta:name="OVERHEIDop.versieInformatie"/>
  </office:meta>
</office:document-meta>
</file>