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kenlaan 4, 5374 P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7-2022 een besluit genomen op de aanvraag voor een omgevingsvergunning met zaaknummer Z2022-002680.</text:p>
            <text:p text:style-name="common-al">De zaak betreft locatie Eikenlaan 4 5374PB Schaijk en heeft de omschrijving het "kappen van coniferen, een fruitboom, een spar en dennenbomen". De vergunning is verleend.</text:p>
            <text:p text:style-name="common-al">Het besluit betreft de volgende onderdelen: Vellen van houtopstanden.</text:p>
            <text:p text:style-name="common-al">Het besluit is verzonden op: 07-07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4283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8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8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2680</meta:user-defined>
    <meta:user-defined meta:name="DCTERMS.abstract">kappen van coniferen, een fruitboom, een spar en dennenbomen</meta:user-defined>
    <dc:language>nl</dc:language>
    <meta:user-defined meta:name="OVERHEIDop.locatietype/OVERHEIDop.gebiedsmarkering">Punt</meta:user-defined>
    <meta:user-defined meta:name="DC.title">Besluit aanvraag omgevingsvergunning Eikenlaan 4, 5374 PB Schaijk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283</meta:user-defined>
    <meta:user-defined meta:name="OVERHEIDop.GmbID/DC.identifier">gmb-2022-314283</meta:user-defined>
    <meta:user-defined meta:name="OVERHEIDop.versieInformatie"/>
  </office:meta>
</office:document-meta>
</file>