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reca exploitatie- en alcoholwetvergunning Thermiekstraat 12 in Nuth</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zaaknummer</text:p>
            <text:p text:style-name="common-al">De gemeente Beekdaelen maakt bekend de navolgende aanvraag te hebben ontvangen:</text:p>
            <text:list text:style-name="id1-3-2-1-1-3">
              <text:list-item text:style-override="id1-3-2-1-1-3-1">
                <text:number>•</text:number>
                <text:p text:style-name="al">het exploiteren van een horecapand en aanvraag alcoholwetvergunning voor'Unit 13'gelegen aan de Thermiekstraat 12 in Nuth (binnengekomen 23 juni 2022);</text:p>
              </text:list-item>
            </text:list>
            <text:p text:style-name="common-al">De aanvraag is geregistreerd onder zaaknummer APV-2022-2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26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6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oreca exploitatie- en alcoholwetvergunning Thermiekstraat 12 in Nuth</meta:user-defined>
    <meta:user-defined meta:name="DCTERMS.W3CDTF/DCTERMS.available">2022-07-11</meta:user-defined>
    <meta:user-defined meta:name="DCTERMS.W3CDTF/OVERHEIDop.jaargang">2022</meta:user-defined>
    <meta:user-defined meta:name="OVERHEIDop.publicationIssue">314262</meta:user-defined>
    <meta:user-defined meta:name="OVERHEIDop.GmbID/DC.identifier">gmb-2022-314262</meta:user-defined>
    <meta:user-defined meta:name="OVERHEIDop.versieInformatie"/>
  </office:meta>
</office:document-meta>
</file>