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ull en ‘t Waal, Waalseweg 11, tijdelijk (tot en met 31 januari 2023) verleende omgevingsvergunning overschrijden maximale bebouwingsmogelijkheden ten behoeve van plaatsen zorgunit</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mgevingsvergunning OV21381 tijdelijk (tot en met 31 januari 2023) verleend. De gemeente geeft hiermee toestemming voor het overschrijden van de maximale bebouwingsmogelijkheden ten behoeve van het plaatsen van een zorgunit aan Waalseweg 11 in Tull en ’t Waal.</text:p>
            <text:p text:style-name="common-al">De verzenddatum van het besluit is 20 januari 2022 en ligt vanaf de dag na de verzenddatum zes weken in het gemeentehuis ter inzage.</text:p>
            <text:p text:style-name="common-al">De werkzaamheden in de omgevingsvergunning mogen direct uitgevoerd worden. Wilt u dit voorkomen dan kunt u de Voorzieningenrechter vragen om de werking de schors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31426</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26</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26</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58425</meta:user-defined>
    <dc:language>nl</dc:language>
    <meta:user-defined meta:name="OVERHEIDop.locatietype/OVERHEIDop.gebiedsmarkering">Adres</meta:user-defined>
    <meta:user-defined meta:name="DC.title">Tull en ‘t Waal, Waalseweg 11, tijdelijk (tot en met 31 januari 2023) verleende omgevingsvergunning overschrijden maximale bebouwingsmogelijkheden ten behoeve van plaatsen zorgunit</meta:user-defined>
    <meta:user-defined meta:name="DCTERMS.W3CDTF/DCTERMS.available">2022-01-26</meta:user-defined>
    <meta:user-defined meta:name="DCTERMS.W3CDTF/OVERHEIDop.jaargang">2022</meta:user-defined>
    <meta:user-defined meta:name="OVERHEIDop.publicationIssue">31426</meta:user-defined>
    <meta:user-defined meta:name="OVERHEIDop.GmbID/DC.identifier">gmb-2022-31426</meta:user-defined>
    <meta:user-defined meta:name="OVERHEIDop.versieInformatie"/>
  </office:meta>
</office:document-meta>
</file>