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voorbereidingsprocedure voor het restaureren van een monumentale woning J.J. Allanstraat 455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O20220023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12-05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</text:span></text:p>
          </text:section>
          <text:section text:name="ondertekening_id1-3-2-2-3">
            <text:p><text:span text:style-name="functie">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2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e voorbereidingsprocedure voor het restaureren van een monumentale woning J.J. Allanstraat 455 te Westzaa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258</meta:user-defined>
    <meta:user-defined meta:name="OVERHEIDop.GmbID/DC.identifier">gmb-2022-314258</meta:user-defined>
    <meta:user-defined meta:name="OVERHEIDop.versieInformatie"/>
  </office:meta>
</office:document-meta>
</file>