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 Nijmegen Kanaalhavens - 9 (Oscar Carréstraat 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het bestemmingsplan Nijmegen Kanaalhavens - 9 (Oscar Carréstraat 58) voorbereiden.</text:p>
            <text:p text:style-name="common-al">Met het plan wordt beoogd om op het perceel Oscar Carréstraat 58 een woning te realiseren. Hiervoor moet het geldende bestemmingsplan Nijmegen Kanaalhavens worden aangepast.</text:p>
            <text:p text:style-name="last-al">Over enige tijd wordt het ontwerpbestemmingsplan Nijmegen Kanaalhavens - 9 (Oscar Carréstraat 58) ter visie gelegd. Eenieder kan dan een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25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5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0009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Vooraankondiging bestemmingsplan Nijmegen Kanaalhavens - 9 (Oscar Carréstraat 58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256</meta:user-defined>
    <meta:user-defined meta:name="OVERHEIDop.GmbID/DC.identifier">gmb-2022-314256</meta:user-defined>
    <meta:user-defined meta:name="OVERHEIDop.versieInformatie"/>
  </office:meta>
</office:document-meta>
</file>