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tersstraat 21 te Elsloo (O2022-072\097119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72\0971191431 voor medegebruik van deprivé sauna van Spa Suprême b.v. voor daghoreca gelegen aan Schuttersstraat 21 te Elsloo bij besluit van 7 juli 2022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8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25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chuttersstraat 21 te Elsloo (O2022-072\0971191431)</meta:user-defined>
    <meta:user-defined meta:name="DCTERMS.W3CDTF/DCTERMS.available">2022-07-11</meta:user-defined>
    <meta:user-defined meta:name="DCTERMS.W3CDTF/OVERHEIDop.jaargang">2022</meta:user-defined>
    <meta:user-defined meta:name="OVERHEIDop.publicationIssue">314255</meta:user-defined>
    <meta:user-defined meta:name="OVERHEIDop.GmbID/DC.identifier">gmb-2022-314255</meta:user-defined>
    <meta:user-defined meta:name="OVERHEIDop.versieInformatie"/>
  </office:meta>
</office:document-meta>
</file>