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monumentale boerderij en het verbouwen van het bijgebouw aan De Stap 4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verbouwen en uitbreiden van de monumentale boerderij en het verbouwen van het bijgebouw, <text:span text:style-name="nadrukvet">De Stap 4 </text:span>(22304-2022) <text:span text:style-name="nadrukvet">activiteiten bouwen, afwijken bestemmingsplan en monumenten </text:span>verzenddatum 7 jul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425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5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5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04-2022</meta:user-defined>
    <dc:language>nl</dc:language>
    <meta:user-defined meta:name="OVERHEIDop.locatietype/OVERHEIDop.gebiedsmarkering">Adres</meta:user-defined>
    <meta:user-defined meta:name="DC.title">Toestemming voor het verbouwen en uitbreiden van de monumentale boerderij en het verbouwen van het bijgebouw aan De Stap 4 te De Mortel</meta:user-defined>
    <meta:user-defined meta:name="DCTERMS.W3CDTF/DCTERMS.available">2022-07-12</meta:user-defined>
    <meta:user-defined meta:name="DCTERMS.W3CDTF/OVERHEIDop.jaargang">2022</meta:user-defined>
    <meta:user-defined meta:name="OVERHEIDop.publicationIssue">314251</meta:user-defined>
    <meta:user-defined meta:name="OVERHEIDop.GmbID/DC.identifier">gmb-2022-314251</meta:user-defined>
    <meta:user-defined meta:name="OVERHEIDop.versieInformatie"/>
  </office:meta>
</office:document-meta>
</file>