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hesingerweg 2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juli 2022 besloten om de beslistermijn voor de aanvraag voor het realiseren van een monovergistingsinstallatie op de locatie Thesingerweg 2 in Bedum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4242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4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4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het realiseren van een monovergistingsinstallatie, Thesingerweg 2 in Bedum (7 juli 2022)</meta:user-defined>
    <dc:language>nl</dc:language>
    <meta:user-defined meta:name="OVERHEIDop.locatietype/OVERHEIDop.gebiedsmarkering">Adres</meta:user-defined>
    <meta:user-defined meta:name="DC.title">Kennisgeving verlenging beslistermijn omgevingsvergunning Thesingerweg 2 in Bedum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242</meta:user-defined>
    <meta:user-defined meta:name="OVERHEIDop.GmbID/DC.identifier">gmb-2022-314242</meta:user-defined>
    <meta:user-defined meta:name="OVERHEIDop.versieInformatie"/>
  </office:meta>
</office:document-meta>
</file>