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ambtenaren afnemen Verklaring Onder Ede (VOE) Wet basisregistratie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erendaal maken bekend dat zij op 5 juli 2022:</text:p>
            <text:p text:style-name="common-al"/>
            <text:p text:style-name="common-al">- personen hebben aangewezen als ambtenaar voor het afnemen van een Verklaring Onder Ede (VOE), als  bedoeld in artikel 2.8, tweede lid, onder e, van de Wet Basisregistratie personen.</text:p>
            <text:p text:style-name="common-al"/>
            <text:p text:style-name="last-al">Het besluit treedt in werking op de dag na bekendmaking in het elektronisch Gemeentebl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424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4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4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aaknr. 272629</meta:user-defined>
    <dc:language>nl</dc:language>
    <meta:user-defined meta:name="OVERHEIDop.locatietype/OVERHEIDop.gebiedsmarkering">Gemeente</meta:user-defined>
    <meta:user-defined meta:name="DC.title">Besluit aanwijzing ambtenaren afnemen Verklaring Onder Ede (VOE) Wet basisregistratie person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40</meta:user-defined>
    <meta:user-defined meta:name="OVERHEIDop.GmbID/DC.identifier">gmb-2022-314240</meta:user-defined>
    <meta:user-defined meta:name="OVERHEIDop.versieInformatie"/>
  </office:meta>
</office:document-meta>
</file>