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berging met een overkapping, Akkerstraat 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eft de gemeente een aanvraag ontvangen voor een omgevingsvergunning op locatie Akkerstraat 6 te Hardinxveld-Giessendam. De aanvraag is geregistreerd onder zaaknummer O 2022-093. De aanvraag betreft het plaatsen van een berging met een overkappi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4239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39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93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berging met een overkapping, Akkerstraat 6 te Hardinxveld-Giessendam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39</meta:user-defined>
    <meta:user-defined meta:name="OVERHEIDop.GmbID/DC.identifier">gmb-2022-314239</meta:user-defined>
    <meta:user-defined meta:name="OVERHEIDop.versieInformatie"/>
  </office:meta>
</office:document-meta>
</file>